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7.313cm" fo:margin-left="-0.743cm" fo:margin-right="-0.06cm" fo:margin-top="0cm" fo:margin-bottom="0cm" table:align="margins" style:writing-mode="lr-tb"/>
    </style:style>
    <style:style style:name="Tablo1.A" style:family="table-column">
      <style:table-column-properties style:column-width="5.943cm" style:rel-column-width="22494*"/>
    </style:style>
    <style:style style:name="Tablo1.B" style:family="table-column">
      <style:table-column-properties style:column-width="8.102cm" style:rel-column-width="30667*"/>
    </style:style>
    <style:style style:name="Tablo1.C" style:family="table-column">
      <style:table-column-properties style:column-width="3.268cm" style:rel-column-width="12374*"/>
    </style:style>
    <style:style style:name="Tablo1.1" style:family="table-row">
      <style:table-row-properties style:keep-together="true" fo:keep-together="auto"/>
    </style:style>
    <style:style style:name="Tablo1.A1" style:family="table-cell">
      <style:table-cell-properties fo:padding-left="0.191cm" fo:padding-right="0.191cm" fo:padding-top="0cm" fo:padding-bottom="0cm" fo:border="0.018cm solid #00000a"/>
    </style:style>
    <style:style style:name="Tablo4" style:family="table">
      <style:table-properties style:width="17.41cm" fo:margin-left="-0.776cm" fo:margin-right="-0.123cm" table:align="margins" style:writing-mode="lr-tb"/>
    </style:style>
    <style:style style:name="Tablo4.A" style:family="table-column">
      <style:table-column-properties style:column-width="2.45cm" style:rel-column-width="9222*"/>
    </style:style>
    <style:style style:name="Tablo4.B" style:family="table-column">
      <style:table-column-properties style:column-width="2.907cm" style:rel-column-width="10942*"/>
    </style:style>
    <style:style style:name="Tablo4.C" style:family="table-column">
      <style:table-column-properties style:column-width="5.325cm" style:rel-column-width="20045*"/>
    </style:style>
    <style:style style:name="Tablo4.D" style:family="table-column">
      <style:table-column-properties style:column-width="3.2cm" style:rel-column-width="12044*"/>
    </style:style>
    <style:style style:name="Tablo4.E" style:family="table-column">
      <style:table-column-properties style:column-width="3.528cm" style:rel-column-width="13282*"/>
    </style:style>
    <style:style style:name="Tablo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o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4.E1" style:family="table-cell">
      <style:table-cell-properties fo:padding="0.097cm" fo:border="0.002cm solid #000000"/>
    </style:style>
    <style:style style:name="Tablo4.B2" style:family="table-cell">
      <style:table-cell-properties fo:padding="0.097cm" fo:border-left="0.002cm solid #000000" fo:border-right="none" fo:border-top="none" fo:border-bottom="0.002cm solid #000000"/>
    </style:style>
    <style:style style:name="Tablo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o4.5" style:family="table-row">
      <style:table-row-properties style:min-row-height="1.554cm"/>
    </style:style>
    <style:style style:name="Tablo4.E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o3" style:family="table">
      <style:table-properties style:width="17.831cm" fo:margin-left="-0.743cm" fo:margin-right="-0.579cm" fo:margin-top="0cm" fo:margin-bottom="0cm" table:align="margins" style:writing-mode="lr-tb"/>
    </style:style>
    <style:style style:name="Tablo3.A" style:family="table-column">
      <style:table-column-properties style:column-width="9.897cm" style:rel-column-width="36375*"/>
    </style:style>
    <style:style style:name="Tablo3.B" style:family="table-column">
      <style:table-column-properties style:column-width="7.934cm" style:rel-column-width="29160*"/>
    </style:style>
    <style:style style:name="Tablo3.1" style:family="table-row">
      <style:table-row-properties style:keep-together="true" fo:keep-together="auto"/>
    </style:style>
    <style:style style:name="Tablo3.A1" style:family="table-cell">
      <style:table-cell-properties fo:padding-left="0.191cm" fo:padding-right="0.191cm" fo:padding-top="0cm" fo:padding-bottom="0cm" fo:border="0.018cm solid #00000a"/>
    </style:style>
    <style:style style:name="Tablo3.4" style:family="table-row">
      <style:table-row-properties style:min-row-height="2.117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0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08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5.08cm" fo:margin-right="0cm" fo:margin-top="0cm" fo:margin-bottom="0.071cm" fo:text-align="start" style:justify-single-word="false" fo:text-indent="1.27cm" style:auto-text-indent="false"/>
    </style:style>
    <style:style style:name="P25" style:family="paragraph" style:parent-style-name="Standard">
      <style:paragraph-properties fo:margin-left="5.08cm" fo:margin-right="0cm" fo:margin-top="0cm" fo:margin-bottom="0.071cm" fo:text-align="start" style:justify-single-word="false" fo:text-indent="1.27cm" style:auto-text-indent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>
        <style:tab-stops>
          <style:tab-stop style:position="8.308cm"/>
        </style:tab-stops>
      </style:paragraph-properties>
    </style:style>
    <style:style style:name="P30" style:family="paragraph" style:parent-style-name="Standard">
      <style:paragraph-properties fo:margin-top="0.212cm" fo:margin-bottom="0cm" fo:line-height="100%"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left="0cm" fo:margin-right="0cm" fo:margin-top="0cm" fo:margin-bottom="0.071cm" fo:text-align="start" style:justify-single-word="false" fo:text-indent="0cm" style:auto-text-indent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8.30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0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GÜVENLİK SORUŞTURMASI FORMU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3">Adı, Soyadı(*)</text:p>
          </table:table-cell>
          <table:table-cell table:style-name="Tablo1.A1" office:value-type="string">
            <text:p text:style-name="P5"/>
          </table:table-cell>
          <table:table-cell table:style-name="Tablo1.A1" table:number-rows-spanned="4" office:value-type="string">
            <text:p text:style-name="P1"/>
            <text:p text:style-name="P39"/>
            <text:p text:style-name="P39">Fotoğaf</text:p>
            <text:p text:style-name="P39">Mühür</text:p>
            <text:p text:style-name="P39">İmza</text:p>
          </table:table-cell>
        </table:table-row>
        <table:table-row table:style-name="Tablo1.1">
          <table:table-cell table:style-name="Tablo1.A1" office:value-type="string">
            <text:p text:style-name="P3">Uyruğu</text:p>
          </table:table-cell>
          <table:table-cell table:style-name="Tablo1.A1" office:value-type="string">
            <text:p text:style-name="P8">TÜRKİYE CUMHURİYETİ DEVLETİ</text:p>
          </table:table-cell>
          <table:covered-table-cell/>
        </table:table-row>
        <table:table-row table:style-name="Tablo1.1">
          <table:table-cell table:style-name="Tablo1.A1" office:value-type="string">
            <text:p text:style-name="P3">TCKNo</text:p>
          </table:table-cell>
          <table:table-cell table:style-name="Tablo1.A1" office:value-type="string">
            <text:p text:style-name="P5"/>
          </table:table-cell>
          <table:covered-table-cell/>
        </table:table-row>
        <table:table-row table:style-name="Tablo1.1">
          <table:table-cell table:style-name="Tablo1.A1" office:value-type="string">
            <text:p text:style-name="P3">İkamet Adresi ve İrtibat Bilgileri ( @-mail,Tel.No.) </text:p>
          </table:table-cell>
          <table:table-cell table:style-name="Tablo1.A1" office:value-type="string">
            <text:p text:style-name="P2"><text:span text:style-name="T2"/></text:p>
          </table:table-cell>
          <table:covered-table-cell/>
        </table:table-row>
      </table:table>
      <text:p text:style-name="P26"/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row>
          <table:table-cell table:style-name="Tablo4.A1" table:number-rows-spanned="2" office:value-type="string">
            <text:p text:style-name="P4">Öğrenim Durumu</text:p>
          </table:table-cell>
          <table:table-cell table:style-name="Tablo4.B1" office:value-type="string">
            <text:p text:style-name="P11">En Son <text:s/>Mezun Olduğu <text:s text:c="2"/>Okulun <text:s/>Adı ve Yeri</text:p>
          </table:table-cell>
          <table:table-cell table:style-name="Tablo4.A1" office:value-type="string">
            <text:p text:style-name="P6">Giriş Tarihi</text:p>
          </table:table-cell>
          <table:table-cell table:style-name="Tablo4.B1" office:value-type="string">
            <text:p text:style-name="P6">Mezuniyet Tarihi</text:p>
          </table:table-cell>
          <table:table-cell table:style-name="Tablo4.E1" office:value-type="string">
            <text:p text:style-name="P6">Ayrılma Nedeni(**)</text:p>
          </table:table-cell>
        </table:table-row>
        <table:table-row>
          <table:covered-table-cell/>
          <table:table-cell table:style-name="Tablo4.B2" office:value-type="string">
            <text:p text:style-name="P31"/>
          </table:table-cell>
          <table:table-cell table:style-name="Tablo4.B2" office:value-type="string">
            <text:p text:style-name="Standard"/>
          </table:table-cell>
          <table:table-cell table:style-name="Tablo4.B2" office:value-type="string">
            <text:p text:style-name="Standard"/>
          </table:table-cell>
          <table:table-cell table:style-name="Tablo4.E2" office:value-type="string">
            <text:p text:style-name="P40">Mezun veya taktikname</text:p>
          </table:table-cell>
        </table:table-row>
        <table:table-row>
          <table:table-cell table:style-name="Tablo4.A3" table:number-rows-spanned="2" office:value-type="string">
            <text:p text:style-name="P4">Çalıştığı İşyeri</text:p>
          </table:table-cell>
          <table:table-cell table:style-name="Tablo4.B2" table:number-columns-spanned="3" office:value-type="string">
            <text:p text:style-name="P1">En Son Çalıştığı İşyeri Unvanı ve Adresi</text:p>
          </table:table-cell>
          <table:covered-table-cell/>
          <table:covered-table-cell/>
          <table:table-cell table:style-name="Tablo4.E2" office:value-type="string">
            <text:p text:style-name="P1">Çalışma Süresi</text:p>
          </table:table-cell>
        </table:table-row>
        <table:table-row>
          <table:covered-table-cell/>
          <table:table-cell table:style-name="Tablo4.B2" office:value-type="string">
            <text:p text:style-name="P31"/>
          </table:table-cell>
          <table:table-cell table:style-name="Tablo4.B2" office:value-type="string">
            <text:p text:style-name="Standard"/>
          </table:table-cell>
          <table:table-cell table:style-name="Tablo4.B2" office:value-type="string">
            <text:p text:style-name="Standard"/>
          </table:table-cell>
          <table:table-cell table:style-name="Tablo4.E2" office:value-type="string">
            <text:p text:style-name="P31">…..... / …./.... …..../....../....arasında</text:p>
          </table:table-cell>
        </table:table-row>
        <table:table-row table:style-name="Tablo4.5">
          <table:table-cell table:style-name="Tablo4.A3" office:value-type="string">
            <text:p text:style-name="P31"/>
          </table:table-cell>
          <table:table-cell table:style-name="Tablo4.B2" office:value-type="string">
            <text:p text:style-name="P32"/>
          </table:table-cell>
          <table:table-cell table:style-name="Tablo4.A3" office:value-type="string">
            <text:p text:style-name="P27"><text:s text:c="13"/>Adı Soyadı</text:p>
          </table:table-cell>
          <table:table-cell table:style-name="Tablo4.A3" office:value-type="string">
            <text:p text:style-name="P28">Adresi <text:s/>Bilgileri (Yaşayanların)</text:p>
          </table:table-cell>
          <table:table-cell table:style-name="Tablo4.E5" office:value-type="string">
            <text:p text:style-name="P27"><text:s text:c="5"/>T.C.K.N</text:p>
          </table:table-cell>
        </table:table-row>
        <table:table-row>
          <table:table-cell table:style-name="Tablo4.A3" table:number-rows-spanned="9" office:value-type="string">
            <text:p text:style-name="P9">Aileye Dair Bilgiler</text:p>
          </table:table-cell>
          <table:table-cell table:style-name="Tablo4.A3" office:value-type="string">
            <text:p text:style-name="P21">Babasının</text:p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covered-table-cell/>
          <table:table-cell table:style-name="Tablo4.A3" office:value-type="string">
            <text:p text:style-name="P21">Annesinin</text:p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covered-table-cell/>
          <table:table-cell table:style-name="Tablo4.A3" office:value-type="string">
            <text:p text:style-name="P21">Velisinin <text:s/>(Ask.Öğ. İçin)</text:p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covered-table-cell/>
          <table:table-cell table:style-name="Tablo4.A3" office:value-type="string">
            <text:p text:style-name="P21">Eşinin</text:p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covered-table-cell/>
          <table:table-cell table:style-name="Tablo4.A3" office:value-type="string">
            <text:p text:style-name="P21">Kardeş <text:s/>1</text:p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covered-table-cell/>
          <table:table-cell table:style-name="Tablo4.A3" office:value-type="string">
            <text:p text:style-name="P21">Kardeş <text:s/>2 </text:p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covered-table-cell/>
          <table:table-cell table:style-name="Tablo4.A3" office:value-type="string">
            <text:p text:style-name="P21">Kardeş <text:s/>3 (***)</text:p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covered-table-cell/>
          <table:table-cell table:style-name="Tablo4.A3" office:value-type="string">
            <text:p text:style-name="P22"><text:span text:style-name="T4">18 Yaşından <text:s/></text:span><text:span text:style-name="T5">Büyük Çocukların</text:span></text:p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covered-table-cell/>
          <table:table-cell table:style-name="Tablo4.A3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  <table:table-row>
          <table:table-cell table:style-name="Tablo4.B2" table:number-rows-spanned="2" office:value-type="string">
            <text:p text:style-name="P4">Askerlik Durumu</text:p>
          </table:table-cell>
          <table:table-cell table:style-name="Tablo4.A3" office:value-type="string">
            <text:p text:style-name="P18">Başlama Tarihi</text:p>
          </table:table-cell>
          <table:table-cell table:style-name="Tablo4.A3" office:value-type="string">
            <text:p text:style-name="P19">Terhis Tarihi</text:p>
          </table:table-cell>
          <table:table-cell table:style-name="Tablo4.A3" office:value-type="string">
            <text:p text:style-name="P19">Cezaları</text:p>
          </table:table-cell>
          <table:table-cell table:style-name="Tablo4.E5" office:value-type="string">
            <text:p text:style-name="P19">Birliğin <text:s/>Adı ve Yeri</text:p>
          </table:table-cell>
        </table:table-row>
        <table:table-row>
          <table:covered-table-cell/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B2" office:value-type="string">
            <text:p text:style-name="P33"/>
          </table:table-cell>
          <table:table-cell table:style-name="Tablo4.E2" office:value-type="string">
            <text:p text:style-name="P33"/>
          </table:table-cell>
        </table:table-row>
      </table:table>
      <text:p text:style-name="P30">Hakkınızda <text:s/>verilmiş <text:s/>bulunan <text:s/>mahkumiyet kararı veya halen devam eden ceza davası var mıdır?</text:p>
      <text:p text:style-name="P25">VAR <text:s text:c="2"/>( <text:s text:c="3"/>) <text:tab/><text:tab/> YOK <text:s text:c="2"/>( <text:s/><text:span text:style-name="T2"><text:s/></text:span><text:span text:style-name="T6">X</text:span> <text:s text:c="2"/>)</text:p>
      <text:p text:style-name="P35">EK : 1- Sayfanın devamı</text:p>
      <text:p text:style-name="P24"><text:soft-page-break/></text:p>
      <table:table table:name="Tablo3" table:style-name="Tablo3">
        <table:table-column table:style-name="Tablo3.A"/>
        <table:table-column table:style-name="Tablo3.B"/>
        <table:table-row table:style-name="Tablo3.1">
          <table:table-cell table:style-name="Tablo3.A1" office:value-type="string">
            <text:p text:style-name="P15"/>
            <text:p text:style-name="P15">KENDİSİ VE YAKIN AKRABALARIYLA İLGİLİ BELİRTİLMESİNDE FAYDA GÖRÜLEN DİĞER HUSULAR</text:p>
            <text:p text:style-name="P12"/>
            <text:p text:style-name="P36">(Ceza Davasına Konu Olup Olmadığı, Mahkumiyet Hükmünün <text:s/>Bulunup <text:s/>Bulunmadığı, Çifte <text:s/>Vatandaşlık <text:s/>Durumu Vb.)</text:p>
            <text:p text:style-name="P23"/>
          </table:table-cell>
          <table:table-cell table:style-name="Tablo3.A1" office:value-type="string">
            <text:p text:style-name="P12"><text:s text:c="2"/></text:p>
            <text:p text:style-name="P12"/>
            <text:p text:style-name="P12"><text:s text:c="25"/><text:span text:style-name="T3"><text:s text:c="2"/></text:span></text:p>
            <text:p text:style-name="P37"><text:s text:c="26"/>YOK</text:p>
          </table:table-cell>
        </table:table-row>
        <table:table-row table:style-name="Tablo3.1">
          <table:table-cell table:style-name="Tablo3.A1" table:number-columns-spanned="2" office:value-type="string">
            <text:p text:style-name="P38"/>
            <text:p text:style-name="P38">YUKARIDAKİ BİLGİLERİN DOĞRU OLDUĞUNU BEYAN EDERİM.</text:p>
            <text:p text:style-name="P38"/>
            <text:p text:style-name="P7"><text:s text:c="24"/>Tarih <text:s/>: …../...../ 20....</text:p>
            <text:p text:style-name="P7"/>
            <text:p text:style-name="P7">İmzası :</text:p>
            <text:p text:style-name="P7"/>
            <text:p text:style-name="P13"/>
            <text:p text:style-name="P13"/>
          </table:table-cell>
          <table:covered-table-cell/>
        </table:table-row>
        <table:table-row table:style-name="Tablo3.1">
          <table:table-cell table:style-name="Tablo3.A1" table:number-columns-spanned="2" office:value-type="string">
            <text:p text:style-name="P20">UYARI ;</text:p>
            <text:p text:style-name="P14">-<text:span text:style-name="T7">Form, nüfus bilgilerinde kısaltma yapılmadan doğru ve eksiksiz doldurulur.</text:span></text:p>
            <text:p text:style-name="P17">-(*) Adı ve/veya soyadı değişenler değişiklikten önceki ad/soyadını da belirtirler.</text:p>
            <text:p text:style-name="P17">-(**) Okuldan ayrılma nedeni olarak, “Mezuniyet, Tasdikname, vb.” Yazılacak, ancak tasdikname alma gerekçesi belirtilecektir.</text:p>
            <text:p text:style-name="P17">-(***) Kardeş sayısı ikiden fazla ise diğer kardeşlere <text:s/>ilişkin bilgiler <text:s/>ayrıca eklenir.</text:p>
            <text:p text:style-name="P17"/>
            <text:p text:style-name="P14"/>
          </table:table-cell>
          <table:covered-table-cell/>
        </table:table-row>
        <table:table-row table:style-name="Tablo3.4">
          <table:table-cell table:style-name="Tablo3.A1" table:number-columns-spanned="2" office:value-type="string">
            <text:p text:style-name="P10">BİLGİ ;</text:p>
            <text:p text:style-name="P16">1.Adayın müracaat süresini <text:s/>kısaltmak <text:s/>ve <text:s/>işlemlerde k olaylık <text:s/>sağlamak <text:s/>maksadıyla, bu form personel temin makamları <text:s/>tarafından internet ortamında T.C. Kanun ve yasalarına <text:s/>uygun <text:s/>olarak <text:s/>yayınlanabilir.</text:p>
            <text:p text:style-name="P16">2.Bu form doldurulduğunda <text:s/>gizlilik <text:s/>derecesi asgari “ÇOK GİZLİ / ÖZEL dağıtım <text:s/>sınırlaması “KİŞİYE ÇOK GİZLİ ,ÖZEL” olur.</text:p>
            <text:p text:style-name="P16">3.Bu form doldurulduğu <text:s/>tarihten <text:s/>itibaren <text:s text:c="2"/>yirmi dokuz (29) <text:s/>gün <text:s/>süreli <text:s/>geçerlidir.</text:p>
            <text:p text:style-name="P16">4.Bu <text:s/>formun paylaşılması , çoğaltılması <text:s/>durumunda <text:s/>T.C. Kanunları <text:s/>ve <text:s/>İstanbul <text:s/>Mahkemeleri <text:s/>yetkilidir.</text:p>
            <text:p text:style-name="P16">5.Bu form İş başvurusu <text:s/>için <text:s/>geçerlir,</text:p>
            <text:p text:style-name="P16"/>
            <text:p text:style-name="P12"/>
          </table:table-cell>
          <table:covered-table-cell/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07cm" fo:margin-bottom="1.416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hmet Burak YERSEL</meta:initial-creator>
    <dc:creator>ASM </dc:creator>
    <meta:editing-cycles>80</meta:editing-cycles>
    <meta:creation-date>2018-12-07T08:49:00</meta:creation-date>
    <dc:date>2020-02-13T17:33:36.94</dc:date>
    <meta:editing-duration>PT2H6M59S</meta:editing-duration>
    <meta:generator>OpenOffice/4.1.3$Win32 OpenOffice.org_project/413m1$Build-9783</meta:generator>
    <meta:printed-by>ASM </meta:printed-by>
    <meta:print-date>2020-02-11T18:57:54.35</meta:print-date>
    <meta:document-statistic meta:table-count="3" meta:image-count="0" meta:object-count="0" meta:page-count="2" meta:paragraph-count="58" meta:word-count="273" meta:character-count="2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